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Customer value perform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 performance indicato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n-p-" office:value="0.34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n-p-" office:value="0.83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n-p-" office:value="0.14"/>
          <table:table-cell office:value-type="percentage" table:style-name="right-bottom-highlight-n-p-" office:value="-0.1"/>
        </table:table-row>
        <table:table-row table:style-name="ro1">
          <table:table-cell office:value-type="string" table:style-name="first-left-bottom-">
            <text:p>Delivery quality Parcels in the Netherlands<text:span text:style-name="sup-first-left-bottom-">1</text:span>
      </text:p>
          </table:table-cell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2022 preliminary)</text:p>
          </table:table-cell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n-d1-" office:value="71.6"/>
          <table:table-cell office:value-type="float" table:style-name="right-bottom-highlight-n-d1-" office:value="67.1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8-2019 not audite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23:17:12Z</meta:creation-date>
    <dc:creator>UNKNOWN: PUBLIC</dc:creator>
    <dc:title>PostNL Annual Report 2022 - Customer value performance indicators</dc:title>
    <dc:language>en-gb</dc:language>
  </office:meta>
</office:document-meta>
</file>